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text-align="end" style:justify-single-word="false"/>
      <style:text-properties style:font-name="Times New Roman" fo:font-size="14pt" style:font-size-asian="14pt" style:font-name-complex="Times New Roman1" style:font-size-complex="14pt" style:font-weight-complex="bold"/>
    </style:style>
    <style:style style:name="P2" style:family="paragraph" style:parent-style-name="Standard">
      <style:paragraph-properties fo:margin-top="0cm" fo:margin-bottom="0cm" fo:text-align="justify" style:justify-single-word="false"/>
      <style:text-properties style:font-name="Times New Roman" fo:font-size="14pt" style:font-size-asian="14pt" style:font-name-complex="Times New Roman1" style:font-size-complex="14pt"/>
    </style:style>
    <style:style style:name="P3" style:family="paragraph" style:parent-style-name="Standard">
      <style:paragraph-properties fo:margin-top="0cm" fo:margin-bottom="0cm"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text-align="end" style:justify-single-word="false"/>
    </style:style>
    <style:style style:name="P6" style:family="paragraph" style:parent-style-name="Standard">
      <style:paragraph-properties fo:margin-top="0cm" fo:margin-bottom="0cm" fo:text-align="center" style:justify-single-word="false"/>
    </style:style>
    <style:style style:name="P7" style:family="paragraph" style:parent-style-name="Standard">
      <style:paragraph-properties fo:margin-top="0cm" fo:margin-bottom="0cm" fo:text-align="justify" style:justify-single-word="false"/>
    </style:style>
    <style:style style:name="P8" style:family="paragraph" style:parent-style-name="Standard">
      <style:paragraph-properties fo:margin-top="0cm" fo:margin-bottom="0cm" fo:text-align="justify" style:justify-single-word="false">
        <style:tab-stops>
          <style:tab-stop style:position="0cm"/>
        </style:tab-stops>
      </style:paragraph-properties>
    </style:style>
    <style:style style:name="P9" style:family="paragraph" style:parent-style-name="Standard">
      <style:paragraph-properties fo:margin-top="0cm" fo:margin-bottom="0cm" fo:text-align="center" style:justify-single-word="false" fo:background-color="#ffffff">
        <style:background-image/>
      </style:paragraph-properties>
    </style:style>
    <style:style style:name="P10" style:family="paragraph" style:parent-style-name="Standard" style:list-style-name="">
      <style:paragraph-properties fo:margin-top="0cm" fo:margin-bottom="0cm" fo:text-align="center" style:justify-single-word="false" fo:background-color="#ffffff">
        <style:background-image/>
      </style:paragraph-properties>
    </style:style>
    <style:style style:name="P11" style:family="paragraph" style:parent-style-name="Standard">
      <style:paragraph-properties fo:margin-top="0cm" fo:margin-bottom="0cm" fo:text-align="center" style:justify-single-word="false" fo:background-color="#ffffff">
        <style:background-image/>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12" style:family="paragraph" style:parent-style-name="Standard" style:list-style-name="">
      <style:paragraph-properties fo:margin-top="0cm" fo:margin-bottom="0cm" fo:text-align="end" style:justify-single-word="false" fo:background-color="#ffffff">
        <style:background-image/>
      </style:paragraph-properties>
      <style:text-properties style:font-name="Times New Roman" fo:font-size="14pt" style:letter-kerning="true" style:font-name-asian="Times New Roman1" style:font-size-asian="14pt" style:language-asian="ru" style:country-asian="RU" style:font-name-complex="Times New Roman1" style:font-size-complex="14pt"/>
    </style:style>
    <style:style style:name="P13" style:family="paragraph" style:parent-style-name="Standard" style:list-style-name="">
      <style:paragraph-properties fo:margin-top="0cm" fo:margin-bottom="0cm" fo:text-align="center" style:justify-single-word="false" fo:background-color="#ffffff">
        <style:background-image/>
      </style:paragraph-properties>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4" style:family="paragraph" style:parent-style-name="Standard" style:list-style-name="">
      <style:paragraph-properties fo:margin-top="0cm" fo:margin-bottom="0cm" fo:text-align="end" style:justify-single-word="false" fo:background-color="#ffffff">
        <style:background-image/>
      </style:paragraph-properties>
    </style:style>
    <style:style style:name="P15" style:family="paragraph" style:parent-style-name="Standard">
      <style:paragraph-properties fo:margin-top="0cm" fo:margin-bottom="0cm" fo:text-align="justify" style:justify-single-word="false" fo:background-color="#ffffff">
        <style:background-image/>
      </style:paragraph-properties>
    </style:style>
    <style:style style:name="P16"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7" style:family="paragraph" style:parent-style-name="Standard">
      <style:paragraph-properties fo:margin-left="0cm" fo:margin-right="0cm" fo:margin-top="0cm" fo:margin-bottom="0cm" fo:text-align="justify" style:justify-single-word="false" fo:text-indent="1.249cm" style:auto-text-indent="false"/>
    </style:style>
    <style:style style:name="P18"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4pt" fo:font-weight="bold" style:font-size-asian="14pt" style:font-weight-asian="bold" style:font-name-complex="Times New Roman1" style:font-size-complex="14pt"/>
    </style:style>
    <style:style style:name="P19"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4pt" fo:font-weight="bold" style:font-size-asian="14pt" style:font-weight-asian="bold" style:font-name-complex="Times New Roman1" style:font-size-complex="14pt" style:font-weight-complex="bold"/>
    </style:style>
    <style:style style:name="P20"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4pt" style:font-size-asian="14pt" style:font-name-complex="Times New Roman1" style:font-size-complex="14pt"/>
    </style:style>
    <style:style style:name="P21" style:family="paragraph" style:parent-style-name="Standard">
      <style:paragraph-properties fo:margin-left="0cm" fo:margin-right="0cm" fo:margin-top="0cm" fo:margin-bottom="0cm" fo:text-align="center" style:justify-single-word="false" fo:text-indent="1.249cm" style:auto-text-indent="false"/>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3" style:family="paragraph" style:parent-style-name="Standard">
      <style:paragraph-properties fo:margin-left="0cm" fo:margin-right="0cm" fo:margin-top="0cm" fo:margin-bottom="0cm" fo:text-align="justify" style:justify-single-word="false" fo:text-indent="1.251cm" style:auto-text-indent="false"/>
    </style:style>
    <style:style style:name="P24"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5" style:family="paragraph" style:parent-style-name="Standard">
      <style:paragraph-properties fo:margin-left="0cm" fo:margin-right="0cm" fo:margin-top="0cm" fo:margin-bottom="0cm" fo:text-align="justify" style:justify-single-word="false" fo:text-indent="1.251cm" style:auto-text-indent="false" fo:background-color="#ffffff">
        <style:background-image/>
      </style:paragraph-properties>
    </style:style>
    <style:style style:name="P26" style:family="paragraph" style:parent-style-name="Standard">
      <style:paragraph-properties fo:margin-left="0cm" fo:margin-right="0cm" fo:margin-top="0cm" fo:margin-bottom="0cm" fo:text-align="justify" style:justify-single-word="false" fo:text-indent="1.251cm" style:auto-text-indent="false" fo:background-color="#ffffff">
        <style:background-image/>
      </style:paragraph-properties>
      <style:text-properties style:font-name="Times New Roman" fo:font-size="14pt" fo:font-weight="bold" style:font-name-asian="Times New Roman1" style:font-size-asian="14pt" style:language-asian="ru" style:country-asian="RU" style:font-weight-asian="bold" style:font-name-complex="Times New Roman1" style:font-size-complex="14pt" style:font-style-complex="italic"/>
    </style:style>
    <style:style style:name="P27" style:family="paragraph" style:parent-style-name="Standard">
      <style:paragraph-properties fo:margin-left="0cm" fo:margin-right="0cm" fo:margin-top="0cm" fo:margin-bottom="0cm" fo:text-align="justify" style:justify-single-word="false" fo:text-indent="1.251cm" style:auto-text-indent="false" fo:background-color="#ffffff">
        <style:background-image/>
      </style:paragraph-properties>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28" style:family="paragraph" style:parent-style-name="Standard">
      <style:paragraph-properties fo:margin-left="0cm" fo:margin-right="0cm" fo:margin-top="0cm" fo:margin-bottom="0cm" fo:text-align="justify" style:justify-single-word="false" fo:text-indent="1.251cm" style:auto-text-indent="false" fo:background-color="#ffffff">
        <style:background-image/>
      </style:paragraph-properties>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29" style:family="paragraph" style:parent-style-name="Standard">
      <style:paragraph-properties fo:margin-left="0cm" fo:margin-right="0cm" fo:margin-top="0cm" fo:margin-bottom="0cm" fo:text-align="justify" style:justify-single-word="false" fo:text-indent="1.251cm" style:auto-text-indent="false" fo:background-color="#ffffff">
        <style:background-image/>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30" style:family="paragraph" style:parent-style-name="Standard">
      <style:paragraph-properties fo:margin-left="0cm" fo:margin-right="0cm" fo:margin-top="0cm" fo:margin-bottom="0cm" fo:text-align="end" style:justify-single-word="false" fo:text-indent="1.251cm" style:auto-text-indent="false" fo:background-color="#ffffff">
        <style:background-image/>
      </style:paragraph-properties>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P31" style:family="paragraph" style:parent-style-name="Standard">
      <style:paragraph-properties fo:margin-left="0cm" fo:margin-right="0cm" fo:margin-top="0cm" fo:margin-bottom="0cm" fo:text-align="end" style:justify-single-word="false" fo:text-indent="1.251cm" style:auto-text-indent="false" fo:background-color="#ffffff">
        <style:background-image/>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32" style:family="paragraph" style:parent-style-name="Standard">
      <style:paragraph-properties fo:margin-left="0cm" fo:margin-right="0cm" fo:margin-top="0cm" fo:margin-bottom="0cm" fo:text-align="end" style:justify-single-word="false" fo:text-indent="1.251cm" style:auto-text-indent="false" fo:background-color="#ffffff">
        <style:background-image/>
      </style:paragraph-properties>
    </style:style>
    <style:style style:name="P33" style:family="paragraph" style:parent-style-name="Standard">
      <style:paragraph-properties fo:margin-left="0cm" fo:margin-right="0cm" fo:margin-top="0cm" fo:margin-bottom="0cm" fo:text-align="center" style:justify-single-word="false" fo:text-indent="0.635cm" style:auto-text-indent="false" fo:background-color="#ffffff">
        <style:background-image/>
      </style:paragraph-properties>
    </style:style>
    <style:style style:name="P34" style:family="paragraph" style:parent-style-name="List_20_Paragraph" style:list-style-name="WWNum13">
      <style:paragraph-properties fo:margin-left="0cm" fo:margin-right="0cm" fo:margin-top="0cm" fo:margin-bottom="0cm" fo:text-align="justify" style:justify-single-word="false" fo:text-indent="0cm" style:auto-text-indent="false" fo:background-color="#ffffff">
        <style:tab-stops>
          <style:tab-stop style:position="0cm"/>
        </style:tab-stops>
        <style:background-image/>
      </style:paragraph-properties>
    </style:style>
    <style:style style:name="T1"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2"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3"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style-complex="italic"/>
    </style:style>
    <style:style style:name="T4" style:family="text">
      <style:text-properties style:font-name="Times New Roman" fo:font-size="14pt" fo:font-weight="bold" style:font-size-asian="14pt" style:font-weight-asian="bold" style:font-name-complex="Times New Roman1" style:font-size-complex="14pt"/>
    </style:style>
    <style:style style:name="T5" style:family="text">
      <style:text-properties style:font-name="Times New Roman" fo:font-size="14pt" fo:font-weight="bold" style:font-size-asian="14pt" style:font-weight-asian="bold" style:font-name-complex="Times New Roman1" style:font-size-complex="14pt" style:font-weight-complex="bold"/>
    </style:style>
    <style:style style:name="T6" style:family="text">
      <style:text-properties style:font-name="Times New Roman" fo:font-size="14pt" fo:font-weight="bold" style:letter-kerning="true" style:font-name-asian="Times New Roman1" style:font-size-asian="14pt" style:language-asian="ru" style:country-asian="RU" style:font-weight-asian="bold" style:font-name-complex="Times New Roman1" style:font-size-complex="14pt"/>
    </style:style>
    <style:style style:name="T7" style:family="text">
      <style:text-properties style:font-name="Times New Roman" fo:font-size="14pt" style:font-name-asian="Times New Roman1" style:font-size-asian="14pt" style:language-asian="ru" style:country-asian="RU" style:font-name-complex="Times New Roman1" style:font-size-complex="14pt"/>
    </style:style>
    <style:style style:name="T8" style:family="text">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T9" style:family="text">
      <style:text-properties style:font-name="Times New Roman" fo:font-size="14pt" style:font-name-asian="Times New Roman1" style:font-size-asian="14pt" style:language-asian="ru" style:country-asian="RU" style:font-name-complex="Times New Roman1" style:font-size-complex="14pt" style:font-style-complex="italic"/>
    </style:style>
    <style:style style:name="T10" style:family="text">
      <style:text-properties style:font-name="Times New Roman" fo:font-size="14pt" style:font-name-asian="Times New Roman1" style:font-size-asian="14pt" style:language-asian="ru" style:country-asian="RU" style:font-name-complex="Times New Roman1" style:font-size-complex="14pt" style:font-style-complex="italic" style:font-weight-complex="bold"/>
    </style:style>
    <style:style style:name="T11" style:family="text">
      <style:text-properties style:font-name="Times New Roman" fo:font-size="14pt" style:letter-kerning="true" style:font-name-asian="Times New Roman1" style:font-size-asian="14pt" style:language-asian="ru" style:country-asian="RU" style:font-name-complex="Times New Roman1" style:font-size-complex="14pt"/>
    </style:style>
    <style:style style:name="T12" style:family="text">
      <style:text-properties style:font-name="Times New Roman" fo:font-size="14pt" style:font-size-asian="14pt" style:font-name-complex="Times New Roman1" style:font-size-complex="14pt"/>
    </style:style>
    <style:style style:name="T13" style:family="text">
      <style:text-properties style:font-name="Times New Roman" fo:font-size="14pt" style:font-size-asian="14pt" style:font-name-complex="Times New Roman1" style:font-size-complex="14pt" style:font-weight-complex="bold"/>
    </style:style>
    <style:style style:name="T14" style:family="text">
      <style:text-properties style:font-name="Times New Roman" fo:font-size="14pt" style:font-size-asian="14pt" style:font-name-complex="Times New Roman1" style:font-size-complex="14pt" style:font-style-complex="italic" style:font-weight-complex="bold"/>
    </style:style>
    <style:style style:name="T15" style:family="text">
      <style:text-properties style:font-name="Times New Roman" fo:font-size="14pt" fo:font-style="italic" style:font-name-asian="Times New Roman1" style:font-size-asian="14pt" style:language-asian="ru" style:country-asian="RU" style:font-style-asian="italic" style:font-name-complex="Times New Roman1" style:font-size-complex="14pt"/>
    </style:style>
    <style:style style:name="T16" style:family="text">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T17" style:family="text">
      <style:text-properties fo:color="#00000a"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Рекомендации родителям детей дошкольного возраста на период </text:span></text:p>
      <text:p text:style-name="P9"><text:span text:style-name="T2">предупреждения распространения новой коронавирусной инфекции</text:span></text:p>
      <text:p text:style-name="P11"/>
      <text:list xml:id="list6977316803153930321" text:style-name="WWNum13">
        <text:list-item>
          <text:p text:style-name="P34"><text:span text:style-name="T7">На период ограничительных мероприятий необходимо исключить, а, если такое невозможно, то максимально ограничить контакты детей.</text:span></text:p>
        </text:list-item>
        <text:list-item>
          <text:p text:style-name="P34"><text:span text:style-name="T7">Для максимального снижения риска инфицирования детям лучше оставаться дома. При этом необходимо регулярно проветривать помещение, не реже 1 раза в день проводить влажную уборку с применением дезинфицирующих средств. Важно сразу провести дезинфекцию помещения, а также предметов, упаковки продуктов после доставки их домой.</text:span></text:p>
        </text:list-item>
        <text:list-item>
          <text:p text:style-name="P34"><text:span text:style-name="T7">Нужно полностью исключить посещения каких-либо учреждений, мест общественного питания, торговли, образовательных и развлекательных центров, а также других мест общественного пользования.</text:span></text:p>
        </text:list-item>
        <text:list-item>
          <text:p text:style-name="P34"><text:span text:style-name="T7">К местам общественного пользования, которые не следует посещать, относятся детские площадки дворов и парков.</text:span></text:p>
        </text:list-item>
        <text:list-item>
          <text:p text:style-name="P34"><text:span text:style-name="T7">Гулять с детьми можно на собственных приусадебных участках и площадках, находящихся в индивидуальном пользовании.</text:span></text:p>
        </text:list-item>
        <text:list-item>
          <text:p text:style-name="P34"><text:span text:style-name="T7">Посещение лесопарковых зон запрещено.</text:span></text:p>
        </text:list-item>
        <text:list-item>
          <text:p text:style-name="P34"><text:span text:style-name="T7">Перед вынужденным выходом из квартиры ребенку по возможности нужно объяснить, что за пределами квартиры нельзя прикасаться руками к лицу и к каким-либо предметам: дверным ручкам, поручням и перилам, стенам, кнопкам лифта и др.</text:span></text:p>
        </text:list-item>
        <text:list-item>
          <text:p text:style-name="P34"><text:span text:style-name="T7">После возвращения домой необходимо обработать руки дезинфицирующим средством, снять одежду, тщательно с мылом помыть руки и другие открытые участки кожи, особо обратив внимание на лицо, прополоскать рот, аккуратно промыть нос (неглубоко).</text:span></text:p>
        </text:list-item>
        <text:list-item>
          <text:p text:style-name="P34"><text:span text:style-name="T7">Следует помнить, что при достаточной влажности и невысокой температуре коронавирус <text:s/>может сохранять жизнеспособность в течение длительного времени, до 3 суток и более. У некоторых людей, независимо от возраста, вирус может давать лёгкую или стертую форму заболевания. Именно такие люди наиболее часто становятся источником заболевания.</text:span></text:p>
        </text:list-item>
      </text:list>
      <text:h text:style-name="P12" text:outline-level="1"/>
      <text:h text:style-name="P12" text:outline-level="1"/>
      <text:h text:style-name="P12" text:outline-level="1"/>
      <text:h text:style-name="P12" text:outline-level="1"/>
      <text:h text:style-name="P12" text:outline-level="1"/>
      <text:h text:style-name="P12" text:outline-level="1"/>
      <text:h text:style-name="P14" text:outline-level="1"><text:span text:style-name="T11">Приложение 2</text:span></text:h>
      <text:p text:style-name="P4"><text:span text:style-name="T5">Информирование детей о профилактике коронавируса</text:span></text:p>
      <text:p text:style-name="P16"><text:span text:style-name="T13">Расскажите детям о профилактике коронавируса. Дети больше других рискуют заразиться, они часто близко взаимодействуют друг с другом и не являются эталоном в подержании чистоты.</text:span></text:p>
      <text:p text:style-name="P22"><text:span text:style-name="T13">Объясните детям, как распространяются микробы, и почему важна хорошая гигиена рук и лица. Убедитесь, что у каждого в семье есть своё полотенце, напомните, нельзя делиться зубными щётками и другими </text:span><text:soft-page-break/><text:span text:style-name="T13">предметами личной гигиены. Часто проветривайте помещение.</text:span></text:p>
      <text:p text:style-name="P22"><text:span text:style-name="T13">Роспотребнадзор выпустил памятку для родителей на период эпидемии коронавируса. Санитарные врачи рассказали, в чём стоит ограничивать детей.</text:span></text:p>
      <text:p text:style-name="P22"><text:span text:style-name="T13">В стране карантин. В это время следует всем, по возможности, следует оставаться дома. Работают лишь некоторые социально-важные учреждения и организации. Но многие люди продолжают гулять по улицам, в том числе вместе с детьми. </text:span></text:p>
      <text:p text:style-name="P22"><text:span text:style-name="T13">Для этих случаев Роспотребнадзор выпустил специальную памятку, напоминающую о том, что делать этого не следует. Но если совсем исключить контакты детей невозможно, то их следует максимально ограничить.</text:span></text:p>
      <text:p text:style-name="P22"><text:span text:style-name="T13">«Для максимального снижения риска инфицирования детям лучше оставаться дома. При этом необходимо регулярно проветривать помещение, не реже одного раза в день проводить влажную уборку с применением дезинфицирующих средств. Важно сразу провести дезинфекцию помещения, а также предметов, упаковки продуктов после доставки их домой»,</text:span><text:span text:style-name="T14">— советуют в Роспотребнадзоре.</text:span></text:p>
      <text:p text:style-name="P22"><text:span text:style-name="T13">При этом в ведомстве подчёркивают, что если ребёнку всё-таки нужно покинуть жилище, то ему нужно объяснить, что за пределами квартиры ни в коем случае нельзя прикасаться руками к лицу и к каким-либо предметам: дверным ручкам, поручням и перилам, стенам, кнопкам лифта и так далее. А после возвращения домой необходимо обработать руки дезинфицирующим средством, снять одежду, тщательно с мылом помыть руки и другие открытые участки кожи, особо обратив внимание на лицо, прополоскать рот, аккуратно и неглубоко промыть нос.</text:span></text:p>
      <text:p text:style-name="P22"><text:span text:style-name="T13">Но посещение любых мест общественного пользования должно быть под запретом. К этому также относятся и прогулки на детских площадках во дворах и парках. А посещение лесопарковых зон возможно, если рядом не будет других отдыхающих. Рекомендуется гулять с детьми лишь на собственных участках, находящихся в индивидуальном пользовании.</text:span></text:p>
      <text:p text:style-name="P22"><text:span text:style-name="T13">«Следует помнить, что при достаточной влажности и невысокой температуре коронавирус может сохранять жизнеспособность в течение длительного времени, до 3 суток и более. У некоторых людей, независимо от возраста, вирус может давать лёгкую или стертую форму заболевания. Именно такие люди наиболее часто становятся источником заболевания»,</text:span><text:span text:style-name="T14"> ‒ напоминают в Роспотребнадзор.</text:span></text:p>
      <text:h text:style-name="P12" text:outline-level="1"/>
      <text:h text:style-name="P14" text:outline-level="1"><text:span text:style-name="T11">Приложение 3</text:span></text:h>
      <text:h text:style-name="P12" text:outline-level="1"/>
      <text:h text:style-name="P10" text:outline-level="1"><text:span text:style-name="T6">Играем вместе с детьми. Интересные и полезные игры</text:span></text:h>
      <text:p text:style-name="P23"><text:span text:style-name="T7">Для ребёнка дошкольного возраста </text:span><text:span text:style-name="T8">игра</text:span><text:span text:style-name="T7"> является ведущим видом деятельности, в котором проходит его психическое развитие, формируется личность в целом.</text:span></text:p>
      <text:p text:style-name="P23"><text:span text:style-name="T7">Жизнь взрослых </text:span><text:span text:style-name="T8">интересует</text:span><text:span text:style-name="T7"> детей не только своей внешней стороной. Их привлекает внутренний мир людей, взаимоотношения между ними, отношение </text:span><text:span text:style-name="T8">родителей друг к другу</text:span><text:span text:style-name="T7">, к друзьям, к другим близким, самому </text:span><text:soft-page-break/><text:span text:style-name="T7">ребёнку. Их отношение к труду, к окружающим предметам.</text:span></text:p>
      <text:p text:style-name="P23"><text:span text:style-name="T7">Дети подражают </text:span><text:span text:style-name="T8">родителям</text:span><text:span text:style-name="T7">: манере обращаться с окружающими, их поступками, трудовым действиям. И всё это они переносят в свои </text:span><text:span text:style-name="T8">игры</text:span><text:span text:style-name="T7">, закрепляя, таким образом, накопленный опыт поведения, формы отношения.</text:span></text:p>
      <text:p text:style-name="P23"><text:span text:style-name="T7">С накоплением жизненного опыта, под влиянием обучения, воспитания – </text:span><text:span text:style-name="T8">игры</text:span><text:span text:style-name="T7"> детей становятся более содержательными, разнообразными по сюжетам, тематике, по количеству исполняемых ролей, участников </text:span><text:span text:style-name="T8">игры</text:span><text:span text:style-name="T7">. В </text:span><text:span text:style-name="T8">играх</text:span><text:span text:style-name="T7"> ребёнок начинает отражать не только быт семьи, факты, непосредственно воспринимаемые им. Но и образы героев прочитанных ему сказок, рассказов, которые ему надо создать по представлению.</text:span></text:p>
      <text:p text:style-name="P23"><text:span text:style-name="T8">Совместные игры родителей с детьми</text:span><text:span text:style-name="T7"> духовно и эмоционально обогащает детей, удовлетворяют потребность в общении с близкими людьми, укрепляют веру в свои силы.</text:span></text:p>
      <text:p text:style-name="P23"><text:span text:style-name="T7">Младшие дошкольники 3-4 лет не только не умеют </text:span><text:span text:style-name="T8">играть вместе</text:span><text:span text:style-name="T7">, они не умеют </text:span><text:span text:style-name="T8">играть самостоятельно</text:span><text:span text:style-name="T7">. Малыш обычно бесцельно возит взад-вперёд машину, не находя ей большего применения, он её быстро бросает, требует новую игрушку. Самостоятельность в игре формируется постепенно, в процессе игрового общения со взрослыми, со старшими </text:span><text:span text:style-name="T8">детьми</text:span><text:span text:style-name="T7">, с ровесниками. Развитие самостоятельности во многом зависит от того, как организована жизнь ребёнка в игре. Ждать, пока он сам начнёт </text:span><text:span text:style-name="T8">играть</text:span><text:span text:style-name="T7"> самостоятельно – значит заведомо тормозить развитие детской личности.</text:span></text:p>
      <text:p text:style-name="P23"><text:span text:style-name="T7">Одним из важнейших способов развитию </text:span><text:span text:style-name="T8">игры маленького ребёнка</text:span><text:span text:style-name="T7">, является подбор игрушек по возрасту. Для малыша игрушка – центр </text:span><text:span text:style-name="T8">игры</text:span><text:span text:style-name="T7">, материальная опора. Она наталкивает его на тему </text:span><text:span text:style-name="T8">игры</text:span><text:span text:style-name="T7">, рождает новые связи, вызывает желание действовать с ней, обогащает чувственный опыт. Но игрушки, которые нравятся взрослым, не всегда оказывают воспитательное значение для детей. Иногда простая коробка из-под обуви ценнее любой заводной игрушки. Коробка может быть прицепом для машины, в которой можно перевозить кубики, солдат, кирпичики, или устроить в коробке коляску для кукол.</text:span></text:p>
      <text:p text:style-name="P23"><text:span text:style-name="T7">Участие взрослых в </text:span><text:span text:style-name="T8">играх</text:span><text:span text:style-name="T7"> детей может быть разным. Если ребёнку только что купили игрушку, и он знает, как ей </text:span><text:span text:style-name="T8">играть</text:span><text:span text:style-name="T7">, лучше предоставить ему возможность действовать самостоятельно. Ровный, спокойный, доброжелательный тон равного по игре партнёра вселяет ребёнку уверенность в том, что его понимают, с ним хотят </text:span><text:span text:style-name="T8">играть</text:span><text:span text:style-name="T7">.</text:span></text:p>
      <text:p text:style-name="P23"><text:span text:style-name="T7">- Ребёнок очень рад минутам, подаренным ему </text:span><text:span text:style-name="T8">родителями в игре</text:span><text:span text:style-name="T7">.</text:span></text:p>
      <text:p text:style-name="P23"><text:span text:style-name="T7">- Игрой можно увлечь, заставить </text:span><text:span text:style-name="T8">играть нельзя</text:span><text:span text:style-name="T7">!</text:span></text:p>
      <text:p text:style-name="P23"><text:span text:style-name="T7">- Природа </text:span><text:span text:style-name="T8">игры такова</text:span><text:span text:style-name="T7">, что при отсутствии абсолютной добровольности, она перестает быть игрой.</text:span></text:p>
      <text:p text:style-name="P23"><text:span text:style-name="T7">- Не объясняйте ребенку, как надо </text:span><text:span text:style-name="T8">играть</text:span><text:span text:style-name="T7">, а </text:span><text:span text:style-name="T8">играйте вместе с ним</text:span><text:span text:style-name="T7">, принимая позицию партнера, а не учителя.</text:span></text:p>
      <text:p text:style-name="P23"><text:span text:style-name="T7">- Не забывайте о своевременном переходе ребенка к более сложным способам </text:span><text:span text:style-name="T8">игры</text:span><text:span text:style-name="T7">, используя для этого ее особые формы и развертывая соответствующим образом ее сюжет.</text:span></text:p>
      <text:p text:style-name="P23"><text:span text:style-name="T7">- Не упускайте из виду, что ребенок должен научиться согласовывать </text:span><text:soft-page-break/><text:span text:style-name="T7">игровые действия с партнерами-сверстниками, поэтому не стремитесь все время угадывать направление его мысли. Партнеры по игре должны пояснять смысл игровых действий друг другу. Делайте это сами и стимулируйте к этому ребенка.</text:span></text:p>
      <text:p text:style-name="P23"><text:span text:style-name="T7">Доставьте радость своему ребенку и себе заодно - </text:span><text:span text:style-name="T8">поиграйте вместе</text:span><text:span text:style-name="T7">. Не знаете, во что? Посмотрите ниже, предлагаемые </text:span><text:span text:style-name="T8">игры не просто интересные</text:span><text:span text:style-name="T7">, но и </text:span><text:span text:style-name="T8">полезные</text:span><text:span text:style-name="T7">.</text:span></text:p>
      <text:p text:style-name="P23"><text:span text:style-name="T1">«Солнце»</text:span></text:p>
      <text:p text:style-name="P23"><text:span text:style-name="T15">Правила игры: </text:span><text:span text:style-name="T7">нарисовать на бумаге большой желтый круг. Затем поочередно </text:span><text:span text:style-name="T9">(один штрих делает ребенок, следующий - мама или папа и т. д.)</text:span><text:span text:style-name="T7"> пририсовать к солнцу как можно больше лучей.</text:span></text:p>
      <text:p text:style-name="P23"><text:span text:style-name="T1">«Змея» </text:span></text:p>
      <text:p text:style-name="P23"><text:span text:style-name="T15">Правила игры: </text:span><text:span text:style-name="T7">нарисовать большую змею. Теперь нужно разрисовать змеиную кожу, поочередно нанося разноцветными фломастерами узор из звездочек, точек, волнистых и зигзагообразных линий и т. д.</text:span></text:p>
      <text:p text:style-name="P23"><text:span text:style-name="T1">«Тренировка памяти»</text:span></text:p>
      <text:p text:style-name="P23"><text:span text:style-name="T15">Правила игры:</text:span><text:span text:style-name="T7"> на поднос кладут шесть различных небольших предметов, например, игрушечный автомобиль, конфетка, карандаш, точилка, расческа, ложка. В течение короткого времени ребенок запоминает, что лежит, потом поднос чем-нибудь накрывают. Что под покрывалом? Затем поменяться ролями.</text:span></text:p>
      <text:p text:style-name="P24"/>
      <text:p text:style-name="P24"/>
      <text:p text:style-name="P24"/>
      <text:p text:style-name="P23"><text:span text:style-name="T1">«Ветеринарная больница» </text:span></text:p>
      <text:p text:style-name="P23"><text:span text:style-name="T15">Правила игры: </text:span><text:span text:style-name="T7">мягкие игрушки укладываем в постель и лечим: перевязываем, даем лекарства, измеряем температуру, ставим компрессы и т. д.</text:span></text:p>
      <text:p text:style-name="P23"><text:span text:style-name="T1">«Картинки-кляксы»</text:span></text:p>
      <text:p text:style-name="P23"><text:span text:style-name="T15">Правила игры: </text:span><text:span text:style-name="T7">брызнуть тушь на бумагу. Бумагу сложить кляксой внутрь, затем снова развернуть. Из отпечатков нарисовать картинку.</text:span></text:p>
      <text:p text:style-name="P25"><text:span text:style-name="T3">«Найди игрушку»</text:span></text:p>
      <text:p text:style-name="P25"><text:span text:style-name="T15">Правила игры: </text:span><text:span text:style-name="T7">спрячьте маленькую игрушку. Ребенок ищет ее, а найдя, </text:span><text:span text:style-name="T16">обязательно определит местонахождение</text:span><text:span text:style-name="T7">: на, за, между, в, у и т. п. Потом поменяйтесь ролями.</text:span></text:p>
      <text:p text:style-name="P25"><text:span text:style-name="T3">«Чего не стало?»</text:span></text:p>
      <text:p text:style-name="P25"><text:span text:style-name="T15">Правила игры: </text:span><text:span text:style-name="T7">поставьте на стол десять игрушек в ряд. Предложите ребенку пересчитать их и запомнить расположение. Затем попросите его закрыть глаза. Уберите две любые игрушки. После чего ребенок открывает глаза и отвечает на вопросы:</text:span></text:p>
      <text:p text:style-name="P25"><text:span text:style-name="T7">- Игрушек стало больше или меньше?</text:span></text:p>
      <text:p text:style-name="P25"><text:span text:style-name="T7">- Какие игрушки исчезли?</text:span></text:p>
      <text:p text:style-name="P25"><text:span text:style-name="T7">- Какими они были по счету?</text:span></text:p>
      <text:p text:style-name="P25"><text:span text:style-name="T3">«Назови соседей»</text:span></text:p>
      <text:p text:style-name="P25"><text:span text:style-name="T15">Правила игры: </text:span><text:span text:style-name="T7">взрослый называет число, просит ребенка назвать соседей этого числа </text:span><text:span text:style-name="T9">(предыдущее и последующее)</text:span><text:span text:style-name="T7"> и объяснить свой ответ. </text:span><text:span text:style-name="T16">Можно усложнить игру</text:span><text:span text:style-name="T7">: взрослый называет два числа и предлагает ребенку сказать, </text:span><text:soft-page-break/><text:span text:style-name="T7">какое число находится между ними. Потом играющие меняются ролями.</text:span></text:p>
      <text:p text:style-name="P25"><text:span text:style-name="T3">«Кто знает, пусть дальше считает»</text:span></text:p>
      <text:p text:style-name="P25"><text:span text:style-name="T15">Правила игры:</text:span><text:span text:style-name="T7"> взрослый называет число, а ребенок должен назвать три последующих. </text:span><text:span text:style-name="T16">Варианты</text:span><text:span text:style-name="T7">: назвать три последующих числа и увеличить </text:span><text:span text:style-name="T9">(уменьшить)</text:span><text:span text:style-name="T7"> каждое число на один. Поменяйтесь ролями.</text:span></text:p>
      <text:p text:style-name="P25"><text:span text:style-name="T3">«Найти столько же»</text:span></text:p>
      <text:p text:style-name="P25"><text:span text:style-name="T15">Правила игры: </text:span><text:span text:style-name="T7">взрослый держит в руках веером карточки с цифрами так, чтобы ребенок их не видел. Предлагает ему вытащить одну из них. Ребенок выбирает одну карточку и, запомнив цифру, находит соответствующее число одинаковых </text:span><text:span text:style-name="T9">(по любому признаку)</text:span><text:span text:style-name="T7"> предметов в комнате, затем столько же разных.</text:span></text:p>
      <text:p text:style-name="P25"><text:span text:style-name="T1">«Положи столько же»</text:span></text:p>
      <text:p text:style-name="P25"><text:span text:style-name="T15">Правила игры: </text:span><text:span text:style-name="T7">взрослый выкладывает в ряд камешки </text:span><text:span text:style-name="T9">(каштаны)</text:span><text:span text:style-name="T7">. Ребенок должен положить столько же, не считая </text:span><text:span text:style-name="T9">(один под другим)</text:span><text:span text:style-name="T7">. Усложните игру, предложите положить больше камешков или меньше тоже в ряд.</text:span></text:p>
      <text:p text:style-name="P26"/>
      <text:p text:style-name="P26"/>
      <text:p text:style-name="P25"><text:span text:style-name="T3">«Чудесный мешочек»</text:span></text:p>
      <text:p text:style-name="P25"><text:span text:style-name="T15">Правила игры: </text:span><text:span text:style-name="T7">на столе лежит мешочек со счетным материалом </text:span><text:span text:style-name="T9">(мелкие игрушки или пуговицы, фасоль, бусинки, каштаны) </text:span><text:span text:style-name="T7">и цифры. Взрослый хлопает несколько раз в ладоши, просит ребенка отсчитать столько же игрушек, сколько тот услышит хлопков, и положить рядом соответствующую карточку с цифрой или нужным количеством счетного материала. Потом можно поменяться ролями.</text:span></text:p>
      <text:p text:style-name="P25"><text:span text:style-name="T3">«Отгадай число»</text:span></text:p>
      <text:p text:style-name="P25"><text:span text:style-name="T15">Правила игры: </text:span><text:span text:style-name="T7">ведущий </text:span><text:span text:style-name="T9">(взрослый)</text:span><text:span text:style-name="T7"> загадывает число и говорит, что оно меньше 10. Ребенок, задавая вопросы со словами </text:span><text:span text:style-name="T9">«больше»</text:span><text:span text:style-name="T7"> или </text:span><text:span text:style-name="T9">«меньше»</text:span><text:span text:style-name="T7">, отгадывает задуманное число.</text:span></text:p>
      <text:p text:style-name="P25"><text:span text:style-name="T3">«Давай посчитаем!»</text:span></text:p>
      <text:p text:style-name="P25"><text:span text:style-name="T15">Правила игры: </text:span><text:span text:style-name="T7">играют вдвоем. Взрослый считает про себя. Ребенок через некоторое время говорит </text:span><text:span text:style-name="T9">«стоп»</text:span><text:span text:style-name="T7"> и пытается угадать число, до которого, по его мнению, досчитал взрослый. Меняются ролями.</text:span></text:p>
      <text:p text:style-name="P25"><text:span text:style-name="T3">«Кто больше?»</text:span></text:p>
      <text:p text:style-name="P25"><text:span text:style-name="T15">Правила игры: </text:span><text:span text:style-name="T7">перед играющими на столе две кучки мелких пуговиц </text:span><text:span text:style-name="T9">(фасоль)</text:span><text:span text:style-name="T7">. По команде игроки в течение определенного времени откладывают из кучки пуговицы по одной. Потом считают, кто больше отложил. </text:span><text:span text:style-name="T16">Можно усложнить игру</text:span><text:span text:style-name="T7">: откладывать пуговицы левой рукой.</text:span></text:p>
      <text:p text:style-name="P25"><text:span text:style-name="T3">«Камешки»</text:span></text:p>
      <text:p text:style-name="P25"><text:span text:style-name="T15">Правила игры: </text:span><text:span text:style-name="T7">играют вдвоем. Положите на землю камешки. Каждый по очереди подбрасывает один камешек вверх, стараясь его поймать, и одновременно собирает лежащие на земле камешки в другую руку. Если это удается, то количество пойманных камешков засчитывается как выигранные очки. Кто первый наберет 20 очков, тот и выиграл.</text:span></text:p>
      <text:p text:style-name="P29"/>
      <text:p text:style-name="P27"/>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2"><text:span text:style-name="T8">Приложение 4</text:span></text:p>
      <text:p text:style-name="P30"/>
      <text:p text:style-name="P25"><text:span text:style-name="T2">Игры на развитие ловкости</text:span><text:span text:style-name="T1">, подвижности, чувства равновесия и способности концентрироваться</text:span></text:p>
      <text:p text:style-name="P25"><text:span text:style-name="T1">«Дерево»</text:span></text:p>
      <text:p text:style-name="P25"><text:span text:style-name="T15">Правила игры: </text:span><text:span text:style-name="T7">стоя на одной ноге, другую ногу согнуть и ступней упереться в колено первой ноги. Руки вытянуть вверх, чтобы кончики пальцев касались друг друга над головой </text:span><text:span text:style-name="T9">(примерно с 4 лет)</text:span><text:span text:style-name="T7">.</text:span></text:p>
      <text:p text:style-name="P25"><text:span text:style-name="T1">«Змея»</text:span></text:p>
      <text:p text:style-name="P25"><text:span text:style-name="T15">Правила игры: </text:span><text:span text:style-name="T7">лечь на живот и проползти под столом и стульями.</text:span></text:p>
      <text:p text:style-name="P25"><text:span text:style-name="T1">«Лифт»</text:span></text:p>
      <text:p text:style-name="P25"><text:span text:style-name="T15">Правила игры: </text:span><text:span text:style-name="T7">сесть на пол, ноги вытянуть, ступнями поднять подушку, мяч или коробку и снова опустить </text:span><text:span text:style-name="T9">(примерно с 3 лет)</text:span><text:span text:style-name="T7">.</text:span></text:p>
      <text:p text:style-name="P25"><text:span text:style-name="T1">«Ловля ящерицы»</text:span></text:p>
      <text:p text:style-name="P25"><text:span text:style-name="T15">Правила игры: </text:span><text:span text:style-name="T7">один ребенок тянет, не отрывая от пола, длинный толстый шпагат. Другой пытается наступить ногой на конец шпагата и таким образом «поймать ящерицу». Чем меньше ребенок, тем медленнее надо двигать веревку </text:span><text:span text:style-name="T9">(для детей, уже умеющих ходить)</text:span><text:span text:style-name="T7">.</text:span></text:p>
      <text:p text:style-name="P25"><text:span text:style-name="T1">«Бег с препятствиями»</text:span></text:p>
      <text:p text:style-name="P25"><text:span text:style-name="T15">Правила игры: </text:span><text:span text:style-name="T7">плюшевого мишку, кубики, игрушечный автомобиль и другие мелкие предметы положить в качестве препятствий на пол и перешагивать через них </text:span><text:span text:style-name="T9">(примерно с 2 лет)</text:span><text:span text:style-name="T7">. Для детей постарше и взрослых игру можно усложнить, положив на голову подушку.</text:span></text:p>
      <text:p text:style-name="P25"><text:span text:style-name="T7">Задом наперед подниматься в гору. Опереться вытянутыми руками в пол, затем - ногами на скамейку </text:span><text:span text:style-name="T9">(примерно с 5 лет)</text:span><text:span text:style-name="T7">.</text:span></text:p>
      <text:p text:style-name="P25"><text:span text:style-name="T1">«Подъемная платформа»</text:span></text:p>
      <text:p text:style-name="P25"><text:span text:style-name="T15">Правила игры: </text:span><text:span text:style-name="T7">сесть на пол, руками упереться сзади в пол, ноги и тело вытянуты. Оторвать тело от пола и медленно опуститься. Ваш малыш получит еще большее удовольствие, если при этом у него на животе–«платформе» лежит его любимая мягкая игрушка </text:span><text:span text:style-name="T9">(примерно с 4 лет)</text:span><text:span text:style-name="T7">.</text:span></text:p>
      <text:p text:style-name="P25"><text:span text:style-name="T7">Для шестилетних детей игру можно усложнить: ступни лежат не на полу, а на низкой скамеечке.</text:span></text:p>
      <text:p text:style-name="P25"><text:span text:style-name="T1">«Кенгуру»</text:span></text:p>
      <text:p text:style-name="P25"><text:span text:style-name="T15">Правила игры: </text:span><text:span text:style-name="T7">зажать воздушный шар </text:span><text:span text:style-name="T9">(или мяч, что труднее)</text:span><text:span text:style-name="T7"> между ног и </text:span><text:soft-page-break/><text:span text:style-name="T7">прыгать так по квартире </text:span><text:span text:style-name="T9">(примерно с 5 лет)</text:span><text:span text:style-name="T7">. Воздушный шар необходимо надуть слабо, тогда он не лопнет так легко, и нет опасности, что ребенок испугается.</text:span></text:p>
      <text:p text:style-name="P28"/>
      <text:p text:style-name="P28"/>
      <text:p text:style-name="P25"><text:span text:style-name="T1">«Бег за тенью»</text:span></text:p>
      <text:p text:style-name="P25"><text:span text:style-name="T15">Правила игры: </text:span><text:span text:style-name="T7">один идет по квартире и делает при этом смешные движения и жесты. Другой изображает его тень и пытается точно повторить все шаги и движения </text:span><text:span text:style-name="T9">(примерно с 5 лет)</text:span><text:span text:style-name="T7">.</text:span></text:p>
      <text:p text:style-name="P28"/>
      <text:p text:style-name="P25"><text:span text:style-name="T1">Подвижные игры, которые можно проводить дома</text:span></text:p>
      <text:p text:style-name="P25"><text:span text:style-name="T8"><text:s/>«</text:span><text:span text:style-name="T2">Допрыгни до потолка</text:span><text:span text:style-name="T7">»</text:span><text:span text:style-name="T2"> </text:span><text:span text:style-name="T7">(прыжки на месте)</text:span></text:p>
      <text:p text:style-name="P25"><text:span text:style-name="T15">Правила игры:</text:span><text:span text:style-name="T7"> 1 вариант: Найдите место на свободной стене, где ничего не стоит. Возьмите мел, проведите черту выше роста вашего ребенка. Предложите ребенку делать прыжки до линии, проведенной на стене. А далее поставьте перед ним задачу попытаться допрыгнуть до потолка. Так он несколько минут будет находиться в движение. </text:span></text:p>
      <text:p text:style-name="P25"><text:span text:style-name="T7">2 вариант: Вы вместе с ребенком прыгайте до потолка. Может вы, и достанете потолок, а для ребенка будет стимул попытаться допрыгнуть еще раз, но в другой день.</text:span></text:p>
      <text:p text:style-name="P25"><text:span text:style-name="T2">«Бег с фасолью» </text:span><text:span text:style-name="T7">(бег с предметом)</text:span></text:p>
      <text:p text:style-name="P25"><text:span text:style-name="T15">Правила игры:</text:span><text:span text:style-name="T7"> это обычные догонялки. Но чтобы ребенок не уронил мебель в комнате, ограничьте его в движении, положив ему на голову мешочек, наполненный фасолью. Такие мешочки можно приготовить заранее из ткани или из обычных пакетов. Дети кладут такой мешочек на голову и начинают двигаться. Это еще и профилактика нарушений осанки.</text:span></text:p>
      <text:p text:style-name="P25"><text:span text:style-name="T2">«Попади в цель» </text:span><text:span text:style-name="T7">(развитие глазомера, силы руки)</text:span></text:p>
      <text:p text:style-name="P25"><text:span text:style-name="T15">Правила игры:</text:span><text:span text:style-name="T7"> можно использовать мешочки с фасолью, но для метания. Поставьте на расстоянии большую посуду на табуретку (можно и на пол). Отойдите от стула на определенное расстояние и бросайте мешочек в эту посуду. Если ребенок справился с заданием, можно отойти еще дальше. Далее можно бросать то правой, то левой рукой.</text:span></text:p>
      <text:p text:style-name="P25"><text:span text:style-name="T2">«Смех от души»</text:span></text:p>
      <text:p text:style-name="P25"><text:span text:style-name="T15">Правила игры:</text:span><text:span text:style-name="T7"> Мы все знаем, что смеяться тоже полезно. Несколько минут бега, можно заменить смехом. Сделайте небольшую паузу в домашних делах и посмейтесь вместе с ребенком. </text:span></text:p>
      <text:p text:style-name="P25"><text:span text:style-name="T7">А как заставить себя смеяться по-настоящему? Это сделать очень просто. Всей семьёй надо лечь на пол так, чтобы голова одного участника лежала на животе другого. Дальше первый участник игры один раз произносить громко «Ха», второй игрок два раза «Ха-ха», третий игрок три раза «Ха-ха-ха» и т. д. (зависит от количества участников). А через несколько минут все играющие будут смеяться по-настоящему, лежа друг у друга на животе. Попробуйте, и результат не заставит вас долго ждать. Будет очень весело.</text:span></text:p>
      <text:p text:style-name="P31"/>
      <text:p text:style-name="P32"><text:span text:style-name="T7">Приложение 5</text:span></text:p>
      <text:p text:style-name="P31"><text:soft-page-break/></text:p>
      <text:p text:style-name="P33"><text:span text:style-name="T2">Вечерние игры с ребенком дома</text:span></text:p>
      <text:p text:style-name="P25"><text:span text:style-name="T15">Правила организации вечерних игр:</text:span></text:p>
      <text:p text:style-name="P25"><text:span text:style-name="T7">- выбор - играть или не играть - должен всегда оставаться за </text:span><text:span text:style-name="T8">ребенком</text:span><text:span text:style-name="T7">. Возможно, как раз сегодня он настолько устал, что захочет просто погулять или почитать.</text:span></text:p>
      <text:p text:style-name="P25"><text:span text:style-name="T7">- </text:span><text:span text:style-name="T9">«</text:span><text:span text:style-name="T10">вечерняя</text:span><text:span text:style-name="T9">»</text:span><text:span text:style-name="T7"> игра не должна быть шумной, сопровождаться беготней и криками.</text:span></text:p>
      <text:p text:style-name="P25"><text:span text:style-name="T7">Если днем </text:span><text:span text:style-name="T8">ребенок</text:span><text:span text:style-name="T2"> – </text:span><text:span text:style-name="T9">«тихоня»</text:span><text:span text:style-name="T7">, а </text:span><text:span text:style-name="T8">вечером</text:span><text:span text:style-name="T2"> – </text:span><text:span text:style-name="T9">возбужденный</text:span><text:span text:style-name="T7">, хорошо помогает снять напряжение и дать выход деструктивной энергии игра </text:span><text:span text:style-name="T3">«Рвакля»</text:span><text:span text:style-name="T1">.</text:span><text:span text:style-name="T7"> Приготовьте ненужные газеты, журналы, бумаги и широкое ведро или корзину. </text:span><text:span text:style-name="T8">Ребенок может рвать</text:span><text:span text:style-name="T7">, мять, топтать бумагу, в общем, делать с ней все, что заблагорассудится, а потом бросать ее в корзину. Можно даже попрыгать на куче бумажек – они отлично пружинят.</text:span></text:p>
      <text:p text:style-name="P25"><text:span text:style-name="T3">«Грибник» -</text:span><text:span text:style-name="T7"> </text:span><text:span text:style-name="T8">игра</text:span><text:span text:style-name="T1"> </text:span><text:span text:style-name="T7">с постепенным снижением физической нагрузки, не содержащая при этом элемента соревнования. </text:span></text:p>
      <text:p text:style-name="P25"><text:span text:style-name="T7"> Предложите </text:span><text:span text:style-name="T8">ребенку</text:span><text:span text:style-name="T7"> расставить кегли или мелкие игрушки в произвольном порядке на небольшом расстоянии друг от друга. Если у вас </text:span><text:span text:style-name="T8">дома</text:span><text:span text:style-name="T7"> есть спортивный комплекс, игрушки можно развесить на нем. Затем попросите сына или дочку закрыть глаза и по памяти собрать все предметы </text:span><text:span text:style-name="T9">(грибы)</text:span><text:span text:style-name="T7"> в корзину. Собранные грибы можно сортировать по цвету, форме, размеру. К одному из предметов можно прикрепить записку с дальнейшим планом </text:span><text:span text:style-name="T8">вечера</text:span><text:span text:style-name="T7">: </text:span><text:span text:style-name="T9">«Давай, раскрасим камушки?»</text:span><text:span text:style-name="T7"> или </text:span><text:span text:style-name="T9">«Поможешь мне на кухне?»</text:span><text:span text:style-name="T7">.</text:span></text:p>
      <text:p text:style-name="P25"><text:span text:style-name="T7">На кухне нельзя бегать, прыгать. А вот превратить кухню в творческую мастерскую, можно. Например, сделать свое </text:span><text:span text:style-name="T1">тесто для лепки</text:span><text:span text:style-name="T7"> – очень просто. Получается приятная, очень податливая масса. И можно не бояться, что ваш малыш вдруг решит попробовать свое произведение на зубок.</text:span></text:p>
      <text:p text:style-name="P25"><text:span text:style-name="T7">Почти всем детям хорошо помогают справиться с дневным напряжением </text:span><text:span text:style-name="T2">игры в воде</text:span><text:span text:style-name="T7">. Наберите в ванну немного теплой воды, положите противоскользящий коврик, включите теплый высокий душ. Вся накипь дня - усталость, раздражение, напряжение - уйдет, </text:span><text:span text:style-name="T9">«стечет»</text:span><text:span text:style-name="T7"> с малыша.</text:span></text:p>
      <text:p text:style-name="P25"><text:span text:style-name="T8">Игры</text:span><text:span text:style-name="T2"> </text:span><text:span text:style-name="T7">в воде подчиняются общему правилу: они должны быть нешумными, </text:span><text:span text:style-name="T16">спокойными</text:span><text:span text:style-name="T7">:</text:span></text:p>
      <text:p text:style-name="P25"><text:span text:style-name="T7">- вы можете пускать бумажные кораблики, </text:span><text:span text:style-name="T16">а можете - мыльные пузыри</text:span><text:span text:style-name="T7">: попросите </text:span><text:span text:style-name="T8">ребенка</text:span><text:span text:style-name="T1"> </text:span><text:span text:style-name="T7">выдуть бо-о-ольшущий шар и малюсенький пузырек;</text:span></text:p>
      <text:p text:style-name="P25"><text:span text:style-name="T7">- играть с губками: смотреть, как они впитывают и отдают воду, устроить </text:span><text:span text:style-name="T8">ребенку</text:span><text:span text:style-name="T2"> </text:span><text:span text:style-name="T9">«дождик»</text:span><text:span text:style-name="T7"> из губки, превратить их в кораблики или в дельфинов;</text:span></text:p>
      <text:p text:style-name="P25"><text:span text:style-name="T7">- заполните раковину мыльной пеной и спокойно наблюдайте восторженную реакцию вашего </text:span><text:span text:style-name="T8">ребенка</text:span><text:span text:style-name="T7">; или даже лучше – дайте ему несколько пластиковых стаканчиков, ложек, чашек, чтобы он смог играть с пузырьками, малыш будет в восторге;</text:span></text:p>
      <text:p text:style-name="P25"><text:span text:style-name="T7">- возьмите натертое мыло с водой или крем для бритья и пищевые красители, такая краска позволит вашему юному Пикассо создавать свои </text:span><text:soft-page-break/><text:span text:style-name="T7">шедевры прямо в ванной без угрозы для окружающих предметов, а формочки для кексов послужат просто идеальной палитрой: весело делать, весело играть и легко отмывать;</text:span></text:p>
      <text:p text:style-name="P25"><text:span text:style-name="T7">- просто дать две-три баночки, и пусть переливает водичку туда-сюда, вид и звук льющейся воды действует умиротворяюще - через 15-20 минут </text:span><text:span text:style-name="T8">ребенок</text:span><text:span text:style-name="T7"> будет готов идти в кровать.</text:span></text:p>
      <text:p text:style-name="P25"><text:span text:style-name="T7">А в спальне вашего непоседу пусть ждет сказка, </text:span><text:span text:style-name="T16">но необычная</text:span><text:span text:style-name="T7">:</text:span></text:p>
      <text:p text:style-name="P15"><text:span text:style-name="T7">- расскажите хорошо знакомую сказку, не используя имен собственных и заменив старые понятия на похожие современные: бал – на дискотеку, карету – на автомобиль, принцессу – на супермодель. Интересно, когда </text:span><text:span text:style-name="T8">ребенок</text:span><text:span text:style-name="T2"> </text:span><text:span text:style-name="T8">поймет</text:span><text:span text:style-name="T7">, какую сказку вы ему рассказываете. Но когда сказка будет угадана, продолжите свой увлекательный римэйк.</text:span></text:p>
      <text:p text:style-name="P15"><text:span text:style-name="T7">- можно сочинить целую сказку вместе с </text:span><text:span text:style-name="T8">ребенком.</text:span><text:span text:style-name="T7"> Выбираете название сказки и главных героев, </text:span><text:span text:style-name="T16">затем начинаете сказку</text:span><text:span text:style-name="T7">: одно или два предложения – </text:span><text:span text:style-name="T8">ребенок</text:span><text:span text:style-name="T7">, затем – вы и т. д. Эта игра очень полезна, чтобы понять внутренний мир </text:span><text:span text:style-name="T8">ребенка</text:span><text:span text:style-name="T7">, логику его поступков. Дети часто проговаривают в такой форме важные для них вещи.</text:span></text:p>
      <text:p text:style-name="P15"><text:span text:style-name="T7">- возьмите фонарик, выключите свет и покажите малышу, сказку теней. Продемонстрируйте причудливые тени-зверюшки, получающиеся с помощью рук. Самые простые из них помогите попробовать сделать самому </text:span><text:span text:style-name="T8">ребенку</text:span><text:span text:style-name="T7"> – отличное занятие для мелкой моторики.</text:span></text:p>
      <text:p text:style-name="P3"/>
      <text:p text:style-name="P3"/>
      <text:p text:style-name="P3"/>
      <text:p text:style-name="P3"/>
      <text:p text:style-name="P3"/>
      <text:p text:style-name="P3"/>
      <text:p text:style-name="P3"/>
      <text:p text:style-name="P3"/>
      <text:p text:style-name="P3"/>
      <text:p text:style-name="P5"><text:span text:style-name="T13">Приложение 6</text:span></text:p>
      <text:p text:style-name="P6"><text:span text:style-name="T5">Организация интересного и полезного досуга для ребенка</text:span></text:p>
      <text:p text:style-name="P17"><text:span text:style-name="T12">1. </text:span><text:span text:style-name="T4">Построить <text:s/>дворец <text:s/>из коробок</text:span><text:span text:style-name="T12"> </text:span></text:p>
      <text:p text:style-name="P17"><text:span text:style-name="T12">Вспомните недавнюю поездку в Ливадийский или Массандровский дворцы. Определите архитектурные отличия. Соберите все картонные коробки, которые есть в квартире, и позвольте себе ненадолго вернуться в детство. Постройте вместе с ребенком дворец. Можно поработать фломастерами и маркерами.</text:span></text:p>
      <text:p text:style-name="P17"><text:span text:style-name="T12">2. </text:span><text:span text:style-name="T4">Устроить охоту за сокровищами Крымского полуострова</text:span></text:p>
      <text:p text:style-name="P17"><text:span text:style-name="T12">Эта игра довольно проста. Соберите 10-20 предметов <text:s/>(это могут быть сувениры и игрушки с летних поездок) и спрячьте их в разных местах в квартире. Следуя подсказкам или нарисованной карте-схеме, ребенок должен отыскать все сокровища. Это поможет занять ребенка на несколько часов.</text:span></text:p>
      <text:p text:style-name="P17"><text:span text:style-name="T4">3. Чтение книг и рассказов</text:span></text:p>
      <text:p text:style-name="P17"><text:span text:style-name="T12">Приучить ребенка к чтению <text:s/>и слушанию легче, если сделать это в </text:span><text:soft-page-break/><text:span text:style-name="T12">игровой форме. Составьте список рассказов, которые нужно прочесть <text:s/>ребенку. Как только <text:s/>прочитаете один - поручите ребенку вычеркнуть <text:s text:c="2"/>его из списка, и переходить к <text:s/>чтению следующего.</text:span></text:p>
      <text:p text:style-name="P17"><text:span text:style-name="T4">4. Онлайн-экскурсии по <text:s/>музеям <text:s/>Крыма, России, мира</text:span></text:p>
      <text:p text:style-name="P17"><text:span text:style-name="T12">На время карантина многие <text:s/>крымские <text:s/>и <text:s/>всемирно известные музеи доступны в онлайн-режиме. Совершите экскурсию вместе с ребенком и посмотрите на знаменитые картины и скульптуры. Обязательно комментируйте <text:s/>и делитесь впечатлениями.</text:span></text:p>
      <text:p text:style-name="P17"><text:span text:style-name="T4">5. Исследование Космоса</text:span></text:p>
      <text:p text:style-name="P17"><text:span text:style-name="T12">Найдите в интернете сайт, на котором через панорамную камеру транслируются съемки с поверхности <text:s/>планет. Это вызовет у него интерес к астрономии. А еще, возможно, <text:s/>ребенка <text:s/>заинтересует видео съемка Земли из космоса.</text:span></text:p>
      <text:p text:style-name="P17"><text:span text:style-name="T4">6. Поход <text:s/>в квартире</text:span></text:p>
      <text:p text:style-name="P17"><text:span text:style-name="T12">Постелите в гостиной <text:s/>одеяло, возьмите из холодильника еду и - в поход всей семьей. Поход может сопровождать слайды с фото крымских пейзажей. <text:s/>Вы можете сыграть в игру, которая развивает память. Каждый по очереди должен произнести фразу: «Я иду <text:s/>в поход <text:s/>и беру с собой…» и добавить название какого-нибудь продукта или блюда, предложить описать то, что может окружать в походе на природе.</text:span></text:p>
      <text:p text:style-name="P17"><text:span text:style-name="T4">7. Экспериментирование с детьми</text:span></text:p>
      <text:p text:style-name="P17"><text:span text:style-name="T12">Элементарные опыты ваш ребенок вполне может провести самостоятельно. <text:s/>Подкрасить воду, подсолить или добавить в нее сахар, определить предметы плавающие и тонущие. С помощью подручных средств, которые найдутся в любом доме, вы можете проводить с ребенком научные эксперименты: сделать лаву из соли, воды и растительного масла, вырастить кристаллы из соли, показать ребенку радугу и т. д. Этим вы приведете ребенка в полный восторг и вызовете у него интерес к науке.</text:span></text:p>
      <text:p text:style-name="P17"><text:span text:style-name="T4">8. <text:s/>Творчество на кухне с ребенком!</text:span></text:p>
      <text:p text:style-name="P17"><text:span text:style-name="T12">Ребенку будет интересно готовить вместе с вами супы и каши. Испеките печенье, кексы, торт – любые сладости подойдут! Во время приготовления вы можете научить ребенка измерять ингредиенты и, конечно же, готовить. <text:s text:c="2"/>Испеките с ребенком пиццу. А может стоит впервые приготовить новое блюдо?</text:span></text:p>
      <text:p text:style-name="P17"><text:span text:style-name="T4">9. <text:s/>Придумайте продолжение</text:span></text:p>
      <text:p text:style-name="P17"><text:span text:style-name="T12">Прочитайте вместе с ребенком <text:s/>рассказ или сказку. Предложите ему написать продолжение в форме небольшого рассказа или сказки.</text:span></text:p>
      <text:p text:style-name="P17"><text:span text:style-name="T4">10. Секретная <text:s/>коробка</text:span></text:p>
      <text:p text:style-name="P17"><text:span text:style-name="T12">Возьмите большую картонную коробку и наполните ее любыми <text:s/>игрушками, подручным материалом, который позволит ваша фантазия. Через боковые отверстия ребенок определяет то, что держит в руках. <text:s/>Это развивает тактильную чувствительность ребенка. Он будет играть с коробкой часы напролет.</text:span></text:p>
      <text:p text:style-name="P17"><text:span text:style-name="T4">11. <text:s/>Создайте <text:s/>с ребенком дневник-альбом <text:s text:c="2"/>летних путешествий</text:span></text:p>
      <text:p text:style-name="P17"><text:span text:style-name="T12">Обменяйтесь с ребенком воспоминаниями и предложите ему <text:s/>нарисовать <text:s/>их в дневник. Постарайтесь выстроить их <text:s/>в определенной последовательности.</text:span></text:p>
      <text:p text:style-name="P17"><text:soft-page-break/><text:span text:style-name="T4">12. Игра с ребенком в настольные игры</text:span></text:p>
      <text:p text:style-name="P17"><text:span text:style-name="T12">Играйте в игры, которые нравятся ребенку. <text:s/>Паззлы <text:s/>можно <text:s/>сделать <text:s/>и своими руками. Иллюстрации из журналов, открытки и фотографии могут стать новым комплектов <text:s/>паззлов. <text:s/>Подумайте, может, <text:s/>стоит таким образом <text:s/>закреплять знания <text:s/>вашего ребенка <text:s/>о <text:s/>крымской <text:s/>природе и архитектурных <text:s/>памятниках <text:s/>Крыма. </text:span></text:p>
      <text:p text:style-name="P17"><text:span text:style-name="T4">13. Игра с ребенком в шашки, шахматы и домино</text:span></text:p>
      <text:p text:style-name="P17"><text:span text:style-name="T12">Ребенку понравится играть в шашки, шахматы и домино, разбираться в тонкостях игры, придумывать стратегию. Если же он уже достиг определенного мастерства, вы можете устроить с ним соревнование. А еще можно фигуры сделать вместе с ребенком из картона, природного материала (морской <text:s/>гальки, каштанов).</text:span></text:p>
      <text:p text:style-name="P17"><text:span text:style-name="T4">14. День <text:s/>рисования</text:span></text:p>
      <text:p text:style-name="P17"><text:span text:style-name="T12">Возьмите листы ватмана, краски, кисти и позвольте ребенку рисовать все, что он захочет. Есть <text:s/>множество нетрадиционных техник рисования. Рисовать можно не только кисточками и карандашами. Ниткография, кляксография, <text:s/>монотипия, рисование солью, по мокрому <text:s/>листу и т.д. Дошкольники быстро осваивают их и получают массу удовольствия.</text:span></text:p>
      <text:p text:style-name="P17"><text:span text:style-name="T4">15. Игры в классики, малый футбол или хоккей.</text:span></text:p>
      <text:p text:style-name="P17"><text:span text:style-name="T12">Используйте бумажный скотч, чтобы начертить клетки (разметку) на полу, и позвольте ребенку поиграть в классики. Объясните ребенку правила игры в малый футбол или хоккей. Мяч и шайба - из подручных материалов.</text:span></text:p>
      <text:p text:style-name="P17"><text:span text:style-name="T4">16. <text:s/>Мнемотаблицы. Нарисуйте <text:s/>карточки</text:span></text:p>
      <text:p text:style-name="P17"><text:span text:style-name="T12">С помощью карточек хорошо учить <text:s/>рассказыванию, пересказу. Это - мнемотаблицы. Сделайте их вместе с ребенком и используйте в <text:s/>пересказе. Или наоборот, сочиняйте по предложенной схеме.</text:span></text:p>
      <text:p text:style-name="P17"><text:span text:style-name="T4">17. Игра <text:s/>в «противоположности»</text:span></text:p>
      <text:p text:style-name="P17"><text:span text:style-name="T12">Это упражнение хорошо подходит для детей младшего дошкольного возраста и развивает их словарный запас. Вы должны сказать слово, а ребенок – противоположное ему (толстый - худой, высокий - низкий, кислый - сладкий)</text:span></text:p>
      <text:p text:style-name="P17"><text:span text:style-name="T4">18. <text:s/>Вырезание из бумаги, ткани, картона вместе с ребенком</text:span></text:p>
      <text:p text:style-name="P17"><text:span text:style-name="T12">Это занятие помогает ребенку развивать моторику. Научите ребенка вырезать фигуры из бумаги (ткани, картона) по контуру. Можно предложить сделать аппликацию, коллаж.</text:span></text:p>
      <text:p text:style-name="P17"><text:span text:style-name="T4">19. <text:s text:c="2"/>Вечер <text:s/>театра</text:span></text:p>
      <text:p text:style-name="P17"><text:span text:style-name="T12">Позвольте ребенку примерять разные наряды. В этот вечер нужно менять образы. Хорошо если в театр будут играть все члены семьи. Драматизация сказки будет вам по силам. Это занятие никогда не надоест ребенку.</text:span></text:p>
      <text:p text:style-name="P17"><text:span text:style-name="T4">20. <text:s/>Исследование <text:s/>животного</text:span></text:p>
      <text:p text:style-name="P17"><text:span text:style-name="T12">Позвольте ребенку выбрать животное. Проведите вместе с ним исследование. Составьте список фактов, которые вы сможете найти об этом животном в интернете, книгах и т. д. Пополняйте список новыми фактами. Запишите на видео рассказ ребенка о животном.</text:span></text:p>
      <text:p text:style-name="P17"><text:span text:style-name="T4">21. Игра <text:s/>в <text:s/>телевидение</text:span></text:p>
      <text:p text:style-name="P17"><text:span text:style-name="T12">Расскажите ребенку о работе корреспондента, журналиста. Умение </text:span><text:soft-page-break/><text:span text:style-name="T12">собирать информацию и правильно задавать вопросы – важный навык для любого человека. Беседуйте с ребенком, задавая друг другу вопросы и записывая ответы. Если ребенку понравится работа журналиста, дайте ему более сложное задание: позвонить бабушке или дедушке и взять у них интервью по телефону.</text:span></text:p>
      <text:p text:style-name="P17"><text:span text:style-name="T4">22. Игра на музыкальных инструментах</text:span></text:p>
      <text:p text:style-name="P17"><text:span text:style-name="T12">В дошкольном возрасте это чаше всего элементарные музыкальные инструменты - ксилофоны, металлофоны, бубны, колокольчики. В домашних условиях могут выручить игрушки - шумелки, погремушки, ложки.</text:span></text:p>
      <text:p text:style-name="P18"/>
      <text:p text:style-name="P18"/>
      <text:p text:style-name="P18"/>
      <text:p text:style-name="P17"><text:span text:style-name="T4">23. Наблюдение с ребенком <text:s/>за птицами</text:span></text:p>
      <text:p text:style-name="P17"><text:span text:style-name="T12">На балконе <text:s/>наблюдайте за птицами и определяйте их виды. Можно описывать их строение и сравнивать, наблюдать за поведением. Предложите нарисовать.</text:span></text:p>
      <text:p text:style-name="P17"><text:span text:style-name="T4">24. Составление списка животных, которые обитают в вашей местности</text:span><text:span text:style-name="T12">: белки, зайцы и т. д. Постарайтесь вспомнить как можно больше животных. Посмотрите слайды, видео, рассматривайте фотоальбомы.</text:span></text:p>
      <text:p text:style-name="P17"><text:span text:style-name="T4">25. Изучение насекомых</text:span></text:p>
      <text:p text:style-name="P17"><text:span text:style-name="T12"><text:s/>Вспомните, какие насекомые живут рядом. Найдите в интернете информацию о насекомых. Вы можете также посмотреть вместе с ним научно-популярные фильмы о жизни насекомых. Нарисуйте, создайте коллаж.</text:span></text:p>
      <text:p text:style-name="P17"><text:span text:style-name="T4">26. Ведение календаря погоды</text:span></text:p>
      <text:p text:style-name="P17"><text:span text:style-name="T12">Когда вы с ребенком остаетесь дома – это отличный повод исследовать погоду. Предложите ребенку вести календарь погоды. Вместе с этим узнавайте из интернета что-то новое о погодных явлениях, воздушных потоках и т. д.</text:span></text:p>
      <text:p text:style-name="P17"><text:span text:style-name="T4">27. Танцы</text:span></text:p>
      <text:p text:style-name="P17"><text:span text:style-name="T12">Позвольте ребенку продемонстрировать свои танцевальные умения. Танцы – хороший способ проявить физическую активность, оставаясь дома.</text:span></text:p>
      <text:p text:style-name="P17"><text:span text:style-name="T4">28. <text:s/>STEM-образование</text:span></text:p>
      <text:p text:style-name="P17"><text:span text:style-name="T12">STEM-образование отличный способ <text:s/>освоить новое <text:s/>в дошкольном образовании. <text:s/>Для начала возьмите один из модулей - лего-конструирование.</text:span></text:p>
      <text:p text:style-name="P7"><text:span text:style-name="T12">Интересно, познавательно, доступно. <text:s text:c="3"/></text:span></text:p>
      <text:p text:style-name="P17"><text:span text:style-name="T4">29. Изучение иностранных языков</text:span></text:p>
      <text:p text:style-name="P17"><text:span text:style-name="T12">Карантин – хороший повод изучать иностранные языки. Для этого можно слушать подкасты, смотреть обучающие видео и т. д.</text:span></text:p>
      <text:p text:style-name="P17"><text:span text:style-name="T4">30. Выращивание растений</text:span></text:p>
      <text:p text:style-name="P7"><text:span text:style-name="T12">Растения можно выращивать прямо <text:s/>в огороде на подоконнике, прорастив ростки в банке и пересадив затем в горшок. Наблюдайте вместе с ребенком за ростом.</text:span></text:p>
      <text:p text:style-name="P17"><text:span text:style-name="T4">31. Рисование портрета</text:span></text:p>
      <text:p text:style-name="P17"><text:span text:style-name="T12">Позвольте ребенку нарисовать портрет, используя карандаши или фломастеры. Если вы хотите усложнить задачу, можно использовать нестандартные материалы: конфеты, пуговицы, макароны… Подойдет все.</text:span></text:p>
      <text:p text:style-name="P17"><text:soft-page-break/><text:span text:style-name="T5">32. Создание собственную галерею рисунков</text:span></text:p>
      <text:p text:style-name="P17"><text:span text:style-name="T12">Можно заказать у юного художника «картины» разной тематики («Времена года», например), потом отобрать вместе с ним лучшие работы для выставки и развесить их вдоль стен.</text:span></text:p>
      <text:p text:style-name="P19"/>
      <text:p text:style-name="P19"/>
      <text:p text:style-name="P17"><text:span text:style-name="T5">33. Конкурс на лучший бумажный самолёт</text:span></text:p>
      <text:p text:style-name="P17"><text:span text:style-name="T12">Можно даже сделать сразу несколько номинаций: на самый ярко раскрашенный фюзеляж, самый долгий полёт, самый невероятный винт.</text:span></text:p>
      <text:p text:style-name="P17"><text:span text:style-name="T5">34. Мыльные пузырьки</text:span></text:p>
      <text:p text:style-name="P17"><text:span text:style-name="T12">Можно научить ребёнка делать мыльные пузыри из жидкого мыла, шампуня или средства для мытья посуды. Напомним, что выдувать их можно даже через обычную коктейльную трубочку.</text:span></text:p>
      <text:p text:style-name="P17"><text:span text:style-name="T5">35. Организовать соревнование на самую чистую комнату</text:span></text:p>
      <text:p text:style-name="P17"><text:span text:style-name="T5">36. Заниматься декоративно-прикладным искусством</text:span></text:p>
      <text:p text:style-name="P17"><text:span text:style-name="T12">Картон, маркеры, обрезки бумаги, мелки – всё, что угодно подойдёт для создания шедевра. Из подручных материалов можно делать, аппликации, вырезать кукол, конструировать роботов. Главное – выделить для «мастерской» свободное от дорогих ковров и мебели пространство. И, безусловно, если в доме живёт будущий дизайнер одежды, стоит предупредить его, что шторы не самая подходящая для кукольного наряда материя. Как и многие другие, идеи «безопасных для интерьера» поделок можно почерпнуть из </text:span><text:a xlink:type="simple" xlink:href="https://archipelag-publishing.ru/catalog/creativity/58390/" text:style-name="Internet_20_link" text:visited-style-name="Visited_20_Internet_20_Link"><text:span text:style-name="T17">«Зимнего»</text:span></text:a><text:span text:style-name="T12"> и </text:span><text:a xlink:type="simple" xlink:href="https://archipelag-publishing.ru/catalog/creativity/51840/" text:style-name="Internet_20_link" text:visited-style-name="Visited_20_Internet_20_Link"><text:span text:style-name="T17">«Летнего» </text:span></text:a><text:span text:style-name="T12">альбомов издательства «Архипелаг».</text:span></text:p>
      <text:p text:style-name="P20"/>
      <text:p text:style-name="P21"><text:span text:style-name="T4">Игры, которые займут внимание детей</text:span></text:p>
      <text:p text:style-name="P17"><text:span text:style-name="T5">Учим буквы с помощью гречки</text:span></text:p>
      <text:p text:style-name="P17"><text:span text:style-name="T12">В небольшую коробку насыпаем тонкий слой гречки, выдаём ребёнку любую ручку или фломастер, ставим перед ним шаблон буквы, и пусть воспроизводит букву на гречневом пространстве. Называем слова на воспроизведенную букву.</text:span></text:p>
      <text:p text:style-name="P17"><text:span text:style-name="T5">Считаем или собираем что-то на скорость</text:span></text:p>
      <text:p text:style-name="P17"><text:span text:style-name="T12">Все на что упадет ваш взгляд можно превратить в игровое снаряжение. Главное, что это были мелкие предметы, и их было много. Цель - собрать что-либо на скорость в течение одной минуты.</text:span></text:p>
      <text:p text:style-name="P17"><text:span text:style-name="T5">Постройте самую высокую башню из пластиковых стаканов.</text:span></text:p>
      <text:p text:style-name="P17"><text:span text:style-name="T5">Домашняя канатная дорога</text:span></text:p>
      <text:p text:style-name="P17"><text:span text:style-name="T12">Натяните несколько верёвок между ножками стульев и бельевыми крючками, объясните ребенку, что теперь это ваша канатная дорога. Возьмите вешалку с прищепками — это кабинка на вашей канатной дороге. Мягкие игрушки — это ваши пассажиры. А ваш малыш - теперь главный на этой станции.</text:span></text:p>
      <text:p text:style-name="P17"><text:span text:style-name="T5">Лепим светящихся кукол</text:span></text:p>
      <text:p text:style-name="P17"><text:span text:style-name="T12">Если ребенка от 6 до 8 лет, то любые однотипные вещи ему быстро наскучат, новое занятие должно удивлять, быть делом с элементом магии. Это могут быть как простые фокусы, так и сделанные своими руками светящиеся в </text:span><text:soft-page-break/><text:span text:style-name="T12">темноте куклы. </text:span></text:p>
      <text:p text:style-name="P17"><text:span text:style-name="T12">Для этого потребуются: мука, соль, вода, растительное масло, винный камень (его можно найти в отделах со специями и магазинах для кондитеров), витамин В100 (этот комплекс витаминов группы В продаётся в магазинах спортивного питания).</text:span></text:p>
      <text:p text:style-name="P17"><text:span text:style-name="T12">Как делать: на 2 стакана муки добавить 2/3 стакана соли, 4 чайные ложки винного камня и 2 растолчённые витаминки. В эту смесь нужно влить 2 стакана тёплой воды и 2 столовые ложки растительного масла, поставить на медленный огонь и варить до консистенции пластилина.</text:span></text:p>
      <text:p text:style-name="P17"><text:span text:style-name="T12">Вылепленные из такой массы фигурки при дневном свете будут ярко-жёлтого цвета. Но стоит выключить свет, как они начнут светиться.</text:span></text:p>
      <text:p text:style-name="P17"><text:span text:style-name="T5">Альтернативный теннис</text:span><text:span text:style-name="T12">. Вам нужны две картонных или пластиковых тарелки, к донышку каждой из них крепим скотчем по линейке - готовы «ракетки». Вместо мячика - воздушный шарик. </text:span></text:p>
      <text:p text:style-name="P17"><text:span text:style-name="T5">Детское сумо.</text:span><text:span text:style-name="T12"> Дети надевают папины футболки, запихивают под них подушки и устраивают борьбу и сталкивание животами.</text:span></text:p>
      <text:p text:style-name="P17"><text:span text:style-name="T5">Бег с яйцом.</text:span><text:span text:style-name="T12"> Шарик от пинг-понга или контейнер от киндер-сюрприза кладем в ложку и бегаем по квартире, стараясь не уронить “яйцо”.</text:span></text:p>
      <text:p text:style-name="P2"/>
      <text:h text:style-name="P13" text:outline-level="2"/>
      <text:p text:style-name="P2"/>
      <text:p text:style-name="P8"><text:span text:style-name="T12"><text:tab/></text:span></text:p>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Label_20_6" style:display-name="ListLabel 6" style:family="text">
      <style:text-properties fo:font-style="normal" fo:font-weight="normal"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
      <text:list-level-style-number text:level="1" text:style-name="ListLabel_20_6" style:num-suffix="." style:num-format="1">
        <style:list-level-properties text:list-level-position-and-space-mode="label-alignment">
          <style:list-level-label-alignment text:label-followed-by="listtab" fo:text-indent="-0.635cm" fo:margin-left="1.94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5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6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3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Елена Скороходова</meta:initial-creator>
    <meta:creation-date>2020-04-07T18:04:49.38</meta:creation-date>
    <meta:document-statistic meta:table-count="0" meta:image-count="0" meta:object-count="0" meta:page-count="14" meta:paragraph-count="215" meta:word-count="4467" meta:character-count="31246"/>
    <dc:date>2020-04-07T18:06:04.97</dc:date>
    <dc:creator>Елена Скороходова</dc:creator>
    <meta:editing-duration>PT1M15S</meta:editing-duration>
    <meta:editing-cycles>1</meta:editing-cycles>
    <meta:generator>OpenOffice/4.1.2$Win32 OpenOffice.org_project/412m3$Build-9782</meta:generator>
  </office:meta>
</office:document-meta>
</file>